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76593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2e995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8fb22" style:font-style-asian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06b56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<text:span text:style-name="T3">La Comisión de Salud Pública y Asistencia Social ha considerado el proyecto de ley </text:span><text:span text:style-name="T2">51656 CD – UCR – Evolución </text:span><text:span text:style-name="T3">de la señora diputada Di Stéfano, por el cual adhiere la Provincia a la ley nacional 27713 (Programa Nacional de Cardiopatías Congénitas); y, por las razones expuestas en los fundamentos y las que podrá dar el miembro informante, </text:span><text:span text:style-name="T6">esta Comisión aconseja la aprobación del siguiente texto con modificaciones:</text:span></text:p>
      <text:p text:style-name="P5"/>
      <text:p text:style-name="P5">LA LEGISLATURA DE LA PROVINCIA DE SANTA FE </text:p>
      <text:p text:style-name="P5">SANCIONA CON FUERZA DE</text:p>
      <text:p text:style-name="P5">LEY:</text:p>
      <text:p text:style-name="P7">ADHESIÓN LEY NACIONAL 27713</text:p>
      <text:p text:style-name="P7"/>
      <text:p text:style-name="P10"><text:span text:style-name="T2">ARTÍCULO 1 - Adhesión.</text:span><text:span text:style-name="T3"> Adhiérese a la Ley Nacional 27713, Programa Nacional de Cardiopatías Congénitas (PNCC).</text:span></text:p>
      <text:p text:style-name="P10"><text:span text:style-name="T2">ARTÍCULO 2 - Autoridad de Aplicación.</text:span><text:span text:style-name="T3"> </text:span><text:span text:style-name="T7">La Autoridad de Aplicación de </text:span><text:span text:style-name="T3">la </text:span><text:span text:style-name="T7">presente es el Ministerio</text:span><text:span text:style-name="T3"> de Salud; o, el organismo que en el futuro lo reemplace.</text:span></text:p>
      <text:p text:style-name="P10"><text:span text:style-name="T2">ARTÍCULO 3 -</text:span><text:span text:style-name="T3"> Comuníquese al Poder Ejecutivo.</text:span></text:p>
      <text:p text:style-name="P8"/>
      <text:p text:style-name="P9">Sala de la Comisión en Zoom, <text:span text:style-name="T8">20</text:span> de setiembre de 2023.</text:p>
      <text:p text:style-name="P12">Firmantes: <text:span text:style-name="T4">CIANCIO – </text:span><text:span text:style-name="T5">ARMAS BELAVI - </text:span><text:span text:style-name="T4">BALAGUÉ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9-21T09:59:19.666484527</dc:date>
    <meta:editing-duration>PT43S</meta:editing-duration>
    <meta:editing-cycles>2</meta:editing-cycles>
    <meta:document-statistic meta:table-count="0" meta:image-count="1" meta:object-count="0" meta:page-count="1" meta:paragraph-count="13" meta:word-count="184" meta:character-count="1152" meta:non-whitespace-character-count="974"/>
  </office:meta>
</office:document-meta>
</file>